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a776f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776f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a776f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c318c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b50c4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8d49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 </text:p>
      <text:p text:style-name="P5"><text:span text:style-name="T4">La Comisión de Salud Pública y Asistencia Social ha considerado el proyecto de declaración</text:span><text:span text:style-name="T2"> 41276 CD – 100% S</text:span><text:span text:style-name="T3">antafesino</text:span><text:span text:style-name="T2"> </text:span><text:span text:style-name="T4">del señor diputado Martínez, por el cual esta Cámara declara su adhesión a la conmemoración del Día Nacional del Donante Voluntario de Sangre que se celebra el 09 de noviembre de cada año; y, por las razones expuestas en los fundamentos y las que podrá dar el miembro informante, </text:span><text:span text:style-name="T5">esta Comisión aconseja la aprobación del siguiente texto con </text:span><text:span text:style-name="T6">modificaciones</text:span><text:span text:style-name="T5">:</text:span></text:p>
      <text:p text:style-name="P10"/>
      <text:p text:style-name="P10">LA CÁMARA DE DIPUTADOS DE LA PROVINCIA</text:p>
      <text:p text:style-name="P10">DECLARA:</text:p>
      <text:p text:style-name="P4">su adhesión a la conmemoración del Día Nacional del Donante Voluntario de Sangre, que se celebra el 09 de Noviembre de cada año. </text:p>
      <text:p text:style-name="P6"/>
      <text:p text:style-name="P7">Sala de la Comisión en Zoom, 04 de agosto de 2021.</text:p>
      <text:p text:style-name="P11">Firmantes: <text:span text:style-name="T7">CIANCIO – ARMAS BELAVI – BRAVO – GONZÁLEZ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a776f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776f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a776f" style:font-name-asian="Arial1" style:font-size-asian="6pt" style:font-style-asian="normal" style:font-weight-asian="normal" style:font-name-complex="Aria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pan text:style-name="MT1"><text:s/>- </text:span><text:a xlink:type="simple" xlink:href="https://www.diputadossantafe.gov.ar/" text:style-name="ListLabel_20_20" text:visited-style-name="ListLabel_20_20"><text:span text:style-name="MT1">https://www.diputadossantafe.gov.ar</text:span></text:a></text:p>
              <text:p text:style-name="MP4"/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04T14:02:31.275198489</dc:date>
    <meta:editing-duration>PT1M46S</meta:editing-duration>
    <meta:editing-cycles>3</meta:editing-cycles>
    <meta:document-statistic meta:table-count="1" meta:image-count="2" meta:object-count="0" meta:page-count="1" meta:paragraph-count="9" meta:word-count="146" meta:character-count="905" meta:non-whitespace-character-count="760"/>
  </office:meta>
</office:document-meta>
</file>